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E 3</text:p>
      <text:p text:style-name="Standard"/>
      <text:p text:style-name="Standard">Wejdź na stronę internetową:</text:p>
      <text:p text:style-name="Standard"/>
      <text:p text:style-name="Standard"><text:a xlink:type="simple" xlink:href="https://www.ortograf.pl/dyktando/dyktando-klasa-vi-z-ch-i-h" text:style-name="Internet_20_link" text:visited-style-name="Visited_20_Internet_20_Link">https://www.ortograf.pl/dyktando/dyktando-klasa-vi-z-ch-i-h</text:a> </text:p>
      <text:p text:style-name="Standard"/>
      <text:p text:style-name="Standard">Wykonaj na komputerze dyktando pt. „Muchy na wahadle”.</text:p>
      <text:p text:style-name="Standard"/>
      <text:p text:style-name="Standard">Sprawdź, ile popełniłeś/popełniłaś błędów.</text:p>
      <text:p text:style-name="Standard"/>
      <text:p text:style-name="Standard">Wypisz wyrazy z błędami w zeszycie do zajęć dodatkowych i spróbuj uzasadnić ich poprawną pisownię.</text:p>
      <text:p text:style-name="Standard"/>
      <text:p text:style-name="Standard">W razie problemów skontaktuj się ze mną.</text:p>
      <text:p text:style-name="Standard"><text:a xlink:type="simple" xlink:href="https://www.dyktanda.net/ortografia-05.php" text:style-name="Internet_20_link" text:visited-style-name="Visited_20_Internet_20_Link"/></text:p>
      <text:p text:style-name="P1">Termin wykonania: 30.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23:32:12.95</meta:creation-date>
    <meta:document-statistic meta:table-count="0" meta:image-count="0" meta:object-count="0" meta:page-count="1" meta:paragraph-count="8" meta:word-count="44" meta:character-count="355"/>
    <dc:date>2020-04-23T23:36:19.07</dc:date>
    <meta:editing-duration>PT4M6S</meta:editing-duration>
    <meta:editing-cycles>1</meta:editing-cycles>
    <meta:generator>OpenOffice/4.1.7$Win32 OpenOffice.org_project/417m1$Build-9800</meta:generator>
  </office:meta>
</office:document-meta>
</file>