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E 1</text:p>
      <text:p text:style-name="Standard"/>
      <text:p text:style-name="Standard">Wejdź na stronę internetową:</text:p>
      <text:p text:style-name="Standard"/>
      <text:p text:style-name="Standard"><text:a xlink:type="simple" xlink:href="https://www.ortograf.pl/dyktando/dyktando-klasa-vi-wielka-i-mala-litera" text:style-name="Internet_20_link" text:visited-style-name="Visited_20_Internet_20_Link">https://www.ortograf.pl/dyktando/dyktando-klasa-vi-wielka-i-mala-litera</text:a> </text:p>
      <text:p text:style-name="Standard"/>
      <text:p text:style-name="Standard">Wykonaj na komputerze dyktando pt. „Księżyc i jeszcze dalej”.</text:p>
      <text:p text:style-name="Standard"/>
      <text:p text:style-name="Standard">Sprawdź, ile popełniłeś/popełniłaś błędów.</text:p>
      <text:p text:style-name="Standard"/>
      <text:p text:style-name="Standard">Wypisz wyrazy z błędami w zeszycie do zajęć dodatkowych i spróbuj uzasadnić ich poprawną pisownię.</text:p>
      <text:p text:style-name="Standard"/>
      <text:p text:style-name="Standard">W razie problemów skontaktuj się ze mną.</text:p>
      <text:p text:style-name="Standard"><text:a xlink:type="simple" xlink:href="https://www.dyktanda.net/ortografia-05.php" text:style-name="Internet_20_link" text:visited-style-name="Visited_20_Internet_20_Link"/></text:p>
      <text:p text:style-name="Standard">Termin wykonania: 17.0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6T23:05:47.56</meta:creation-date>
    <dc:date>2020-04-16T23:11:16.63</dc:date>
    <meta:editing-duration>PT4M32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8" meta:word-count="45" meta:character-count="374"/>
  </office:meta>
</office:document-meta>
</file>