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ę zaglądać na platformę google classroom. Będę tam zamieszczał dla Was zadania dodatkowe premiowane plusami za aktywność, zamienionymi później na oceny.</text:p>
      <text:p text:style-name="P1"/>
      <text:p text:style-name="P1">Termin realizacji: 24.04.</text:p>
      <text:p text:style-name="P1"/>
      <text:p text:style-name="P1">ZADANIE 1</text:p>
      <text:p text:style-name="P1"/>
      <text:p text:style-name="P1">Wpisz do zeszytu temat:</text:p>
      <text:p text:style-name="P1"/>
      <text:p text:style-name="P2">Co to znaczy być nieroztropnym?</text:p>
      <text:p text:style-name="P1"/>
      <text:p text:style-name="P1">Przeczytaj „Przypowieść o pannach roztropnych i nierozsądnych” - podr. str. 255.</text:p>
      <text:p text:style-name="P1"/>
      <text:p text:style-name="P1">Wykonaj pisemnie w zeszycie ćw. 1 i 2 /256.</text:p>
      <text:p text:style-name="P1"/>
      <text:p text:style-name="P1">Zapoznaj się z interpretacją tej przypowieści:</text:p>
      <text:p text:style-name="P1"/>
      <text:p text:style-name="P1"><text:s text:c="3"/>Jak już wiecie przypowieści poza dosłownym mają też głębszy sens.</text:p>
      <text:p text:style-name="P5"><text:s text:c="3"/>Przypowieść ta zakończona jest przestrogą dla wszystkich. Pan młody to sam Bóg. Panny natomiast to ludzie, którzy przygotowują się na zbawienie i życie wieczne. Panny roztropne to ludzie czujni, którzy są przygotowani na przyjście Pana i to one właśnie otrzymały zbawienie i życie wieczne.</text:p>
      <text:p text:style-name="P6"><text:s text:c="3"/>Z kolei panny nierozsądne to ludzie, którzy nie czekali na przyjście Pana, z tego też powodu nie zostali wpuszczeni do Królestwa Niebieskiego.</text:p>
      <text:p text:style-name="P6"><text:s text:c="3"/>Wymowa przypowieści głosi, że nikt z nas nie wie, co przygotował dla nas Pan. Dlatego też musimy być czujni i gotowi na Jego przyjście. Zatem to nasze działania w ciągu całego życia decydują o życiu wiecznym.<text:line-break/> <text:s text:c="2"/>Cała przypowieść mówi o Sądzie Ostatecznym, który czeka każdego człowieka. Według przypowieści, Bóg rozdzieli ludzi i przyjmie tych, którzy byli przygotowani na jego przyjście i żyli roztropnie – ci zapewnią sobie życie wieczne. Natomiast nierozsądni, nieczekający na przyjście Boga, nie zostaną wpuszczeni do Królestwa Niebieskiego.</text:p>
      <text:p text:style-name="P6"><text:s text:c="3"/>Przypowieść porusza też problem niepewności, gdyż żaden człowiek nie wie, kiedy nadejdzie Dzień Sądu, lecz powinien na niego być przygotowanym.</text:p>
      <text:p text:style-name="P2"/>
      <text:p text:style-name="P2">Praca domowa</text:p>
      <text:p text:style-name="P1"/>
      <text:p text:style-name="P1">Wykonaj pisemnie w zeszycie ćw. 5/256. <text:span text:style-name="Internet_20_link"><text:span text:style-name="T3">Zrób zdjęcie i wyślij na adres: </text:span></text:span><text:a xlink:type="simple" xlink:href="mailto:dariusz.kajdan@sp39.kielce.eu" text:style-name="Internet_20_link" text:visited-style-name="Visited_20_Internet_20_Link"><text:span text:style-name="Internet_20_link">dariusz.kajdan@sp39.kielce.eu</text:span></text:a></text:p>
      <text:p text:style-name="P1"/>
      <text:p text:style-name="P1"/>
      <text:p text:style-name="P1"/>
      <text:p text:style-name="P1"><text:soft-page-break/>ZADANIE 2</text:p>
      <text:p text:style-name="P1"/>
      <text:p text:style-name="P1">Wpisz do zeszytu temat:</text:p>
      <text:p text:style-name="P1"/>
      <text:p text:style-name="P1"><text:span text:style-name="Internet_20_link"><text:span text:style-name="T1">Utrwalenie wiadomości o wypowiedzeniach.</text:span></text:span></text:p>
      <text:p text:style-name="P3"/>
      <text:p text:style-name="P4"><text:span text:style-name="Internet_20_link"><text:span text:style-name="T2">Zeszyt ćwiczeń – str. <text:s/>49.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>Wykonaj ćw. 1/49 (informacje pomocne masz w podręczniku na str. 227)</text:span></text:span></text:p>
      <text:p text:style-name="P4"><text:span text:style-name="Internet_20_link"><text:span text:style-name="T2">Wykonaj ćw. 2/49</text:span></text:span></text:p>
      <text:p text:style-name="P4"><text:span text:style-name="Internet_20_link"><text:span text:style-name="T2"><text:s text:c="16"/>ćw. 4, 5, 6/50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1">Praca domowa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>Ćw. 7, 9 / 52.</text:span></text:span></text:p>
      <text:p text:style-name="P4"><text:span text:style-name="Internet_20_link"><text:span text:style-name="T2">Zrób zdjęcie tych ćwiczeń i wyślij na adres: </text:span></text:span><text:a xlink:type="simple" xlink:href="mailto:dariusz.kajdan@sp39.kielce.eu" text:style-name="Internet_20_link" text:visited-style-name="Visited_20_Internet_20_Link"><text:span text:style-name="Internet_20_link"><text:span text:style-name="T4">dariusz.kajdan@sp39.kielce.eu</text:span></text:span></text:a></text:p>
      <text:p text:style-name="P4"><text:span text:style-name="Internet_20_link"><text:span text:style-name="T2">Termin realizacji: 24.04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2:05:32.98</meta:creation-date>
    <dc:date>2020-04-21T22:57:34.67</dc:date>
    <meta:editing-duration>PT39M28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2" meta:paragraph-count="26" meta:word-count="305" meta:character-count="2062"/>
  </office:meta>
</office:document-meta>
</file>