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 fo:padding="0cm" fo:border="none"/>
      <style:text-properties style:use-window-font-color="true" fo:font-size="14pt" fo:font-weight="normal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Times New Roman" fo:letter-spacing="normal" fo:font-style="normal"/>
    </style:style>
    <style:style style:name="T3" style:family="text">
      <style:text-properties fo:font-variant="normal" fo:text-transform="none" style:use-window-font-color="true" style:font-name="Times New Roman" fo:letter-spacing="normal"/>
    </style:style>
    <style:style style:name="T4" style:family="text">
      <style:text-properties fo:font-variant="normal" fo:text-transform="none" style:use-window-font-color="true" style:font-name="Times New Roman" fo:letter-spacing="normal" fo:font-style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/>
    </style:style>
    <style:style style:name="T6" style:family="text">
      <style:text-properties fo:font-variant="normal" fo:text-transform="none" style:use-window-font-color="true" style:font-name="Times New Roman" fo:letter-spacing="normal" fo:font-style="normal" style:text-underline-style="solid" style:text-underline-width="auto" style:text-underline-color="font-color" fo:background-color="transparent"/>
    </style:style>
    <style:style style:name="T7" style:family="text">
      <style:text-properties fo:font-variant="normal" fo:text-transform="none" style:use-window-font-color="true" style:font-name="Times New Roman" fo:letter-spacing="normal" fo:font-style="normal" fo:background-color="transparent"/>
    </style:style>
    <style:style style:name="T8" style:family="text">
      <style:text-properties fo:font-variant="normal" fo:text-transform="none" style:use-window-font-color="true" style:font-name="Times New Roman" fo:letter-spacing="normal" fo:font-style="normal" style:text-underline-style="none"/>
    </style:style>
    <style:style style:name="T9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/>
    </style:style>
    <style:style style:name="T10" style:family="text">
      <style:text-properties fo:font-variant="normal" fo:text-transform="none" style:use-window-font-color="true" style:font-name="Times New Roman" fo:letter-spacing="normal" style:text-underline-style="solid" style:text-underline-width="auto" style:text-underline-color="font-color"/>
    </style:style>
    <style:style style:name="T11" style:family="text">
      <style:text-properties fo:font-variant="normal" fo:text-transform="none" style:use-window-font-color="true" style:font-name="Times New Roman" fo:letter-spacing="normal" style:text-underline-style="none"/>
    </style:style>
    <style:style style:name="T12" style:family="text">
      <style:text-properties style:use-window-font-color="true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 wykonania: do 21.04.</text:p>
      <text:p text:style-name="P1"/>
      <text:p text:style-name="P1">ZADANIE 1</text:p>
      <text:p text:style-name="P2"/>
      <text:p text:style-name="P1">Wpisz do zeszytu temat:</text:p>
      <text:p text:style-name="P2"/>
      <text:p text:style-name="P2">Stworzenie świata według Biblii.</text:p>
      <text:p text:style-name="P2"/>
      <text:p text:style-name="P1">Przeczytaj tekst „Stworzenie świata” (podręcznik str. 238)</text:p>
      <text:p text:style-name="P1"/>
      <text:p text:style-name="P1">Zapoznaj się z definicją Biblii – str. 238 (lewy margines, niebieskie tło).</text:p>
      <text:p text:style-name="P1"/>
      <text:p text:style-name="P1">Wykonaj w zeszycie ćw. 2/240 (odpowiedz na trzy postawione w nim pytania).</text:p>
      <text:p text:style-name="P1"/>
      <text:p text:style-name="P1">Wpisz do zeszytu definicję powtórzenia:</text:p>
      <text:p text:style-name="P1"/>
      <text:p text:style-name="P1"><text:span text:style-name="T1">powtórzenie</text:span> – dwukrotne lub wielokrotne pojawienie się tego samego wyraz w tekście.</text:p>
      <text:p text:style-name="P1">Zacytuj w zeszycie powtórzenia wybrane z tekstu (wypowiedzi Boga – 2 cytaty)</text:p>
      <text:p text:style-name="P1"/>
      <text:p text:style-name="P1"><text:span text:style-name="T1">Praca domowa</text:span> </text:p>
      <text:p text:style-name="P1"/>
      <text:p text:style-name="P1">Wypisz w sześciu punktach, co Bóg stworzył każdego dnia. Staraj się unikać powtórzeń. Zrób zdjęcie i wyślij na adres: <text:a xlink:type="simple" xlink:href="mailto:dariusz.kajdan@sp39.kielce.eu" text:style-name="Internet_20_link" text:visited-style-name="Visited_20_Internet_20_Link">dariusz.kajdan@sp39.kielce.eu</text:a> </text:p>
      <text:p text:style-name="P1"/>
      <text:p text:style-name="P1">ZADANIE 2</text:p>
      <text:p text:style-name="P1"/>
      <text:p text:style-name="P1">Wpisz do zeszytu temat:</text:p>
      <text:p text:style-name="P1"/>
      <text:p text:style-name="P2">Co już wiemy o wypowiedzeniach?</text:p>
      <text:p text:style-name="P1"/>
      <text:p text:style-name="P1">Zapoznaj się ze schematem przedstawionym w podręcz. na str. 227.</text:p>
      <text:p text:style-name="P1"/>
      <text:p text:style-name="P1">Wykonaj w zeszycie ćw. 1/227 (do równoważników trzeba wprowadzić orzeczenia, np. Nareszcie wiosna. Nareszcie nadeszła wiosna. itd.). </text:p>
      <text:p text:style-name="P1"/>
      <text:p text:style-name="P1">Wykonaj w zeszycie ćw. 2/228. Wpisz zdania złożone z tego ćwiczenia do zeszytu.</text:p>
      <text:p text:style-name="P1"/>
      <text:p text:style-name="P1">Zapoznaj się z „Przypomnieniem” (na dole strony 228 w ramce).</text:p>
      <text:p text:style-name="P1"/>
      <text:p text:style-name="P1">Wpisz do zeszytu poniższe informacje:</text:p>
      <text:p text:style-name="P1"/>
      <text:p text:style-name="P1"><text:span text:style-name="T1">Zdanie pojedyncze nierozwinięte</text:span> – zawiera tylko orzeczenie lub podmiot i orzeczenie.</text:p>
      <text:p text:style-name="P1"><text:soft-page-break/><text:span text:style-name="T1">Zdanie pojedyncze rozwinięte</text:span> – poza podmiotem i orzeczeniem zawiera także określenia (takie jak: przydawka, okolicznik, dopełnienie).</text:p>
      <text:p text:style-name="P1"/>
      <text:p text:style-name="P1"><text:span text:style-name="T1">Grupa podmiotu – </text:span>to podmiot i jego określenia.</text:p>
      <text:p text:style-name="P1"><text:span text:style-name="T1">Grupa orzeczenia</text:span> – to orzeczenie i jego określenia.</text:p>
      <text:p text:style-name="P1"/>
      <text:p text:style-name="P2">Praca domowa</text:p>
      <text:p text:style-name="P1"/>
      <text:p text:style-name="P1">Wykonaj ćw. 4/228. Zrób zdjęcie i wyślij na adres: <text:a xlink:type="simple" xlink:href="mailto:dariusz.kajdan@sp39.kielce.eu" text:style-name="Internet_20_link" text:visited-style-name="Visited_20_Internet_20_Link">dariusz.kajdan@sp39.kielce.eu</text:a> </text:p>
      <text:p text:style-name="P1"/>
      <text:p text:style-name="P1">ZADANIE 3</text:p>
      <text:p text:style-name="P1"/>
      <text:p text:style-name="P1">Wpisz do zeszytu temat:</text:p>
      <text:p text:style-name="P1"/>
      <text:p text:style-name="P2">„Przypowieść o talentach”, czyli droga do samodoskonalenia.</text:p>
      <text:p text:style-name="P2"/>
      <text:p text:style-name="P1">Przeczytaj „Przypowieść o talentach” - podr. Str. 254.</text:p>
      <text:p text:style-name="P1"/>
      <text:p text:style-name="P1">Wykonaj w zeszycie ćw. 1 i 3/255.</text:p>
      <text:p text:style-name="P1"/>
      <text:p text:style-name="P1">Przeczytaj interpretację przypowieści:</text:p>
      <text:p text:style-name="P3"/>
      <text:p text:style-name="P4"><text:s/>Przypowieść o talentach odnosi się do darów Pańskich. Właściciela można utożsamić z Bogiem, a służących z ludźmi obdarowanymi przez Pana. Przypowieść przedstawia więc problem mnożenia darów otrzymanych od Boga.</text:p>
      <text:p text:style-name="P4"><text:s text:c="3"/>Dwóch służących dwukrotnie pomnożyło to, co otrzymali od Pana, natomiast jeden z nich nie wykorzystał daru Boskiego i ukrył go.</text:p>
      <text:p text:style-name="P4"><text:s text:c="2"/>Przypowieść porusza przede wszystkim problem sprawiedliwości – jeden dostał najwięcej, inny najmniej. To, ile ktoś dostanie, zależy od zdolności i umiejętności ludzkich. Niezależnie od tego, ile otrzymamy od Pana, powinniśmy to docenić i uszanować.</text:p>
      <text:p text:style-name="P4"><text:s text:c="2"/>Ważna jest również umiejętność zagospodarowania darów Boskich oraz rozwijania ich. Istotny jest bowiem indywidualny rozwój tego, co otrzymujemy. Tak właśnie zrobiło dwóch służących, za co zostali nagrodzeni. Trzeci z nich nie wykorzystał daru, który miał szansę rozwinąć, nie docenił tego, co miał, przez co stracił wszystko.</text:p>
      <text:p text:style-name="P6"><text:span text:style-name="T2"><text:s/></text:span></text:p>
      <text:p text:style-name="P3">Wykonaj w zeszycie ćw. 5 i 6/255.</text:p>
      <text:p text:style-name="P3"/>
      <text:p text:style-name="P3">Praca domowa</text:p>
      <text:p text:style-name="P1"><text:span text:style-name="T4">Ćw. 7/255 (pisemnie w zeszycie). </text:span><text:span text:style-name="T2">Zrób zdjęcie i wyślij na adres: </text:span><text:a xlink:type="simple" xlink:href="mailto:dariusz.kajdan@sp39.kielce.eu" text:style-name="Internet_20_link" text:visited-style-name="Visited_20_Internet_20_Link"><text:span text:style-name="T2">dariusz.kajdan@sp39.kielce.eu</text:span></text:a><text:span text:style-name="T2"> </text:span><text:span text:style-name="T12"><text:line-break/>Termin realizacji zadań: do 21.0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21:25:08</meta:creation-date>
    <dc:date>2020-04-16T23:23:55.62</dc:date>
    <meta:editing-duration>PT1H25M3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2" meta:paragraph-count="40" meta:word-count="404" meta:character-count="2811"/>
  </office:meta>
</office:document-meta>
</file>