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E 1</text:p>
      <text:p text:style-name="Standard"/>
      <text:p text:style-name="Standard">Wejdź na stronę internetową:</text:p>
      <text:p text:style-name="Standard"/>
      <text:p text:style-name="Standard"><text:a xlink:type="simple" xlink:href="https://www.ortograf.pl/dyktando/dyktando-klasa-v-z-rz-i-z" text:style-name="Internet_20_link" text:visited-style-name="Visited_20_Internet_20_Link">https://www.ortograf.pl/dyktando/dyktando-klasa-v-z-rz-i-z</text:a> </text:p>
      <text:p text:style-name="Standard"/>
      <text:p text:style-name="Standard">Wykonaj na komputerze dyktando pt. „Odważni harcerze”.</text:p>
      <text:p text:style-name="Standard"/>
      <text:p text:style-name="Standard">Sprawdź, ile popełniłeś/popełniłaś błędów.</text:p>
      <text:p text:style-name="Standard"/>
      <text:p text:style-name="Standard">Wypisz wyrazy z błędami w zeszycie do zajęć wyrównawczych i spróbuj uzasadnić ich poprawną pisownię.</text:p>
      <text:p text:style-name="Standard"/>
      <text:p text:style-name="Standard">W razie problemów skontaktuj się ze mną.</text:p>
      <text:p text:style-name="Standard"/>
      <text:p text:style-name="Standard">Termin wykonania: do 2.04.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8:06:27.65</meta:creation-date>
    <dc:date>2020-03-25T18:35:19.36</dc:date>
    <meta:editing-duration>PT5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45" meta:character-count="363"/>
  </office:meta>
</office:document-meta>
</file>