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abc9" officeooo:paragraph-rsid="0000abc9"/>
    </style:style>
    <style:style style:name="P2" style:family="paragraph" style:parent-style-name="Standard">
      <style:text-properties officeooo:rsid="0000e3c7" officeooo:paragraph-rsid="0000e3c7"/>
    </style:style>
    <style:style style:name="P3" style:family="paragraph" style:parent-style-name="Standard">
      <style:text-properties officeooo:rsid="0003d370" officeooo:paragraph-rsid="0003d370"/>
    </style:style>
    <style:style style:name="P4" style:family="paragraph" style:parent-style-name="Standard">
      <style:text-properties style:font-name="Liberation Serif1" officeooo:rsid="0000e3c7" officeooo:paragraph-rsid="0000e3c7"/>
    </style:style>
    <style:style style:name="P5" style:family="paragraph" style:parent-style-name="Standard">
      <style:text-properties style:font-name="Liberation Serif1" officeooo:rsid="000115b1" officeooo:paragraph-rsid="000115b1"/>
    </style:style>
    <style:style style:name="P6" style:family="paragraph" style:parent-style-name="Standard">
      <style:text-properties style:font-name="Liberation Serif1" fo:font-weight="bold" officeooo:rsid="0000e3c7" officeooo:paragraph-rsid="0000e3c7" style:font-weight-asian="bold" style:font-weight-complex="bold"/>
    </style:style>
    <style:style style:name="P7" style:family="paragraph" style:parent-style-name="Standard">
      <style:text-properties style:font-name="Liberation Serif1" fo:font-weight="normal" officeooo:rsid="00058328" officeooo:paragraph-rsid="00058328" style:font-weight-asian="normal" style:font-weight-complex="normal"/>
    </style:style>
    <style:style style:name="P8" style:family="paragraph" style:parent-style-name="Standard">
      <style:text-properties officeooo:rsid="0000e3c7" officeooo:paragraph-rsid="0000e3c7"/>
    </style:style>
    <style:style style:name="P9" style:family="paragraph" style:parent-style-name="Standard">
      <style:text-properties officeooo:rsid="00058328" officeooo:paragraph-rsid="00058328"/>
    </style:style>
    <style:style style:name="P10" style:family="paragraph" style:parent-style-name="Standard">
      <style:paragraph-properties fo:line-height="150%"/>
      <style:text-properties officeooo:rsid="00058328" officeooo:paragraph-rsid="00058328"/>
    </style:style>
    <style:style style:name="P11" style:family="paragraph" style:parent-style-name="Standard">
      <style:text-properties fo:font-weight="bold" officeooo:rsid="0000abc9" officeooo:paragraph-rsid="0000abc9" style:font-weight-asian="bold" style:font-weight-complex="bold"/>
    </style:style>
    <style:style style:name="P12" style:family="paragraph" style:parent-style-name="Standard">
      <style:paragraph-properties fo:line-height="150%"/>
      <style:text-properties officeooo:paragraph-rsid="00058328"/>
    </style:style>
    <style:style style:name="P13" style:family="paragraph" style:parent-style-name="Standard">
      <style:text-properties officeooo:rsid="0000abc9" officeooo:paragraph-rsid="0000abc9"/>
    </style:style>
    <style:style style:name="T1" style:family="text">
      <style:text-properties fo:color="#00a933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0e3c7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026358"/>
    </style:style>
    <style:style style:name="T6" style:family="text">
      <style:text-properties style:font-name="Liberation Serif1" officeooo:rsid="000115b1"/>
    </style:style>
    <style:style style:name="T7" style:family="text">
      <style:text-properties style:font-name="Liberation Serif1" officeooo:rsid="0005513c"/>
    </style:style>
    <style:style style:name="T8" style:family="text">
      <style:text-properties style:font-name="Liberation Serif1" officeooo:rsid="00058328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najbliższym czasie będziemy zajmować się opisem drogi po niemiecku.</text:p>
      <text:p text:style-name="P1"/>
      <text:p text:style-name="P1">Przedstawię Wam najważniejsze informacje, a potem będziecie mieć do wykonania ćwiczenia.</text:p>
      <text:p text:style-name="P1"/>
      <text:p text:style-name="P1"/>
      <text:p text:style-name="P11">1. Jak pytamy o drogę?</text:p>
      <text:p text:style-name="P1"/>
      <text:p text:style-name="P1"><text:span text:style-name="T9">Entschuldigung, wie komme ich </text:span><text:span text:style-name="T1">zum</text:span><text:span text:style-name="T9">/</text:span><text:span text:style-name="T2">zur</text:span><text:span text:style-name="T9">…...? </text:span><text:s/>- Przepraszam, jak dojdę do…………</text:p>
      <text:p text:style-name="P1"/>
      <text:p text:style-name="P1">Kiedy użyć “zum”, a kiedy “zur”?</text:p>
      <text:p text:style-name="P1"/>
      <text:p text:style-name="P1"><text:tab/><text:tab/><text:tab/>“zu” zawsze łączy się z celownikiem (Dativ)</text:p>
      <text:p text:style-name="P1"/>
      <text:p text:style-name="P1">Zum = zu dem<text:tab/><text:tab/><text:tab/><text:tab/><text:tab/> <text:s/><text:tab/>zur = zu der</text:p>
      <text:p text:style-name="P1"/>
      <text:p text:style-name="P1">czyli “zum” użyjemy zawsze przed obiektami rodzaju męskiego i nijakiego, a “zur” przed rzeczownikami żeńskimi.</text:p>
      <text:p text:style-name="P1"/>
      <text:p text:style-name="P1">Przykłady: </text:p>
      <text:p text:style-name="P1"/>
      <text:p text:style-name="P1">zum Park <text:span text:style-name="T3">(bo “Park” ma rodzaj męski – der, “der” w celowniku to “dem”czyli zu dem Park)</text:span></text:p>
      <text:p text:style-name="P1">zum Blumenladen</text:p>
      <text:p text:style-name="P1">zum Kino</text:p>
      <text:p text:style-name="P2">zum Bahnhof</text:p>
      <text:p text:style-name="P2"/>
      <text:p text:style-name="P2">zur Kirche </text:p>
      <text:p text:style-name="P2">zur Bank</text:p>
      <text:p text:style-name="P2">zur Universit<text:span text:style-name="T4">ä</text:span><text:span text:style-name="T8">t</text:span></text:p>
      <text:p text:style-name="P2"><text:span text:style-name="T4"/></text:p>
      <text:p text:style-name="P9"><text:span text:style-name="T4">Proszę zrobić ćw, 7, 8/72 z ćwiczeniówki</text:span></text:p>
      <text:p text:style-name="P4"/>
      <text:p text:style-name="P6">2. Jak opisać drogę?</text:p>
      <text:p text:style-name="P6"/>
      <text:p text:style-name="P7">Najważniejsze słówka i wyrażenia:</text:p>
      <text:p text:style-name="P4"/>
      <text:p text:style-name="P5">Gehen Sie, bitte, ……… - Niech Pan/Pani idzie……..</text:p>
      <text:p text:style-name="P5"/>
      <text:p text:style-name="P5">Geh, bitte ……. - Idź, proszę……….</text:p>
      <text:p text:style-name="P5"/>
      <text:p text:style-name="P5">geradeaus – prosto</text:p>
      <text:p text:style-name="P5"/>
      <text:p text:style-name="P5">die Straße entlang – wzdłuż ulicy</text:p>
      <text:p text:style-name="P5"/>
      <text:p text:style-name="P12"><text:span text:style-name="T6">fahren Sie – niech Pani jedzie</text:span></text:p>
      <text:p text:style-name="P12"><text:span text:style-name="T6"><text:line-break/>biegen – skręcić<text:line-break/><text:line-break/></text:span><text:soft-page-break/><text:span text:style-name="T6">geradeaus – prosto<text:line-break/>nach rechts – w prawo<text:line-break/>nach links – w lewo<text:line-break/>über die Kreuzung – przez skrzyżowanie<text:line-break/>bis zur Kreuzung – aż do skrzyżowania<text:line-break/>bis zum Markt – aż do rynku<text:line-break/>durch (Akk.) den Markt – przez rynek<text:line-break/>die Straße entlang (Akk)– wzdł</text:span><text:span text:style-name="T5">u</text:span><text:span text:style-name="T6">ż ulicy<text:line-break/>die erste/zweite/dritte Straße – pierwsza/druga/trzecia ulica<text:line-break/>um die Ecke – za rogiem<text:line-break/>an (+D) der Ecke –na rogu<text:line-break/>neben (+D) – obok<text:line-break/>gegenüber (+D) – naprzeciw <text:line-break/>über die Brücke – przez most<text:line-break/>über die Straße – przez ulicę<text:line-break/>die ganze Zeit – cały czas<text:line-break/>ein Taxi nehmen - wziąć taksówkę <text:line-break/>an der Kreuzung – na skrzyżowaniu<text:line-break/><text:line-break/>Nehmen Sie den Bus Nummer 5 – Proszę jechac autobusem numer 5.<text:line-break/>Gern geschehen – proszę bardzo<text:line-break/>Schönen Dank! – dziękuję bardzo!<text:line-break/>zuerst – najpierw<text:line-break/>dann - potem<text:line-break/></text:span></text:p>
      <text:p text:style-name="P12"><text:span text:style-name="T8">Następnie obejrzyjcie filmik, który zawiera kilka najważniejszych rodzajów pytań o drogę. Powtarzajcie za lektorem, a następnie pytania z filmu zapiszcie w zeszycie.</text:span><text:span text:style-name="T6"><text:line-break/></text:span><text:span text:style-name="T7">Pytania o drogę:</text:span><text:span text:style-name="T6"><text:line-break/></text:span><text:a xlink:type="simple" xlink:href="https://www.youtube.com/watch?v=nwNuLqE3DcA" text:style-name="Internet_20_link" text:visited-style-name="Visited_20_Internet_20_Link"><text:span text:style-name="T4">https://www.youtube.com/watch?v=nwNuLqE3DcA</text:span></text:a><text:span text:style-name="T4"> </text:span></text:p>
      <text:p text:style-name="P12"><text:span text:style-name="T4"/></text:p>
      <text:p text:style-name="P10"><text:span text:style-name="T4">A na koniec jeszcze jeden filmik z przykładowym dialogiem:</text:span></text:p>
      <text:p text:style-name="P3">Dialog: Wie komme ich zur Apotheke?</text:p>
      <text:p text:style-name="P1"><text:a xlink:type="simple" xlink:href="https://www.youtube.com/watch?v=S7VLZ7doUSA" text:style-name="Internet_20_link" text:visited-style-name="Visited_20_Internet_20_Link">https://www.youtube.com/watch?v=S7VLZ7doUSA</text:a> </text:p>
      <text:p text:style-name="P1"/>
      <text:p text:style-name="P9"><text:soft-page-break/>Już wkrótce kolejna partia materiału – przede wszystkim ćwiczeń.</text:p>
      <text:p text:style-name="P9">Ważne!!! Proszę na bieżąco uczyć się nowych słów i wyrażeń.</text:p>
      <text:p text:style-name="P1"/>
      <text:p text:style-name="P1"/>
      <text:p text:style-name="P1"/>
      <text:p text:style-name="P1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5T19:51:08.399000000</dc:date>
    <meta:editing-duration>PT42M9S</meta:editing-duration>
    <meta:editing-cycles>5</meta:editing-cycles>
    <meta:document-statistic meta:table-count="0" meta:image-count="0" meta:object-count="0" meta:page-count="3" meta:paragraph-count="32" meta:word-count="315" meta:character-count="2117" meta:non-whitespace-character-count="1783"/>
  </office:meta>
</office:document-meta>
</file>