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language="pl" fo:country="PL"/>
    </style:style>
    <style:style style:name="P2" style:parent-style-name="Standard" style:family="paragraph">
      <style:text-properties fo:font-weight="bold" style:font-weight-asian="bold" fo:language="pl" fo:country="PL"/>
    </style:style>
    <style:style style:name="P3" style:parent-style-name="Standard" style:family="paragraph">
      <style:text-properties fo:font-weight="bold" style:font-weight-asian="bold" fo:language="pl" fo:country="PL"/>
    </style:style>
    <style:style style:name="P4" style:parent-style-name="Standard" style:family="paragraph">
      <style:text-properties fo:font-weight="bold" style:font-weight-asian="bold" fo:language="pl" fo:country="PL"/>
    </style:style>
    <style:style style:name="P5" style:parent-style-name="Standard" style:family="paragraph">
      <style:text-properties fo:font-weight="bold" style:font-weight-asian="bold" fo:language="pl" fo:country="PL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font-weight="bold" style:font-weight-asian="bold" fo:language="pl" fo:country="PL"/>
    </style:style>
    <style:style style:name="P10" style:parent-style-name="Standard" style:family="paragraph">
      <style:text-properties fo:font-weight="bold" style:font-weight-asian="bold"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T4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0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color="#0070C0"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paragraph-properties fo:line-height="150%"/>
      <style:text-properties style:language-asian="pl" style:country-asian="PL" style:language-complex="ar" style:country-complex="SA"/>
    </style:style>
    <style:style style:name="P56" style:parent-style-name="Standard" style:family="paragraph">
      <style:paragraph-properties fo:line-height="150%"/>
      <style:text-properties style:language-asian="pl" style:country-asian="PL" style:language-complex="ar" style:country-complex="SA"/>
    </style:style>
    <style:style style:name="P57" style:parent-style-name="Standard" style:family="paragraph">
      <style:paragraph-properties fo:line-height="150%"/>
      <style:text-properties style:language-asian="pl" style:country-asian="PL" style:language-complex="ar" style:country-complex="SA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6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2" style:parent-style-name="Standard" style:family="paragraph">
      <style:text-properties fo:language="pl" fo:country="PL" style:language-asian="pl" style:country-asian="PL" style:language-complex="ar" style:country-complex="SA"/>
    </style:style>
    <style:style style:name="P63" style:parent-style-name="Standard" style:family="paragraph">
      <style:text-properties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fo:color="#833C0B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color="#ED7D31" fo:language="pl" fo:country="PL"/>
    </style:style>
    <style:style style:name="P69" style:parent-style-name="Standard" style:family="paragraph">
      <style:text-properties fo:font-weight="bold" style:font-weight-asian="bold" fo:language="pl" fo:country="PL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color="#7030A0" fo:language="pl" fo:country="PL"/>
    </style:style>
    <style:style style:name="P79" style:parent-style-name="Normalny" style:family="paragraph">
      <style:text-properties fo:color="#7030A0" fo:language="pl" fo:country="PL"/>
    </style:style>
    <style:style style:name="P80" style:parent-style-name="Normalny" style:family="paragraph">
      <style:paragraph-properties fo:line-height="150%"/>
      <style:text-properties fo:language="pl" fo:country="PL"/>
    </style:style>
    <style:style style:name="P81" style:parent-style-name="Normalny" style:family="paragraph">
      <style:paragraph-properties fo:line-height="150%"/>
      <style:text-properties fo:language="pl" fo:country="PL"/>
    </style:style>
    <style:style style:name="P82" style:parent-style-name="Normalny" style:family="paragraph">
      <style:paragraph-properties fo:line-height="150%"/>
      <style:text-properties fo:language="pl" fo:country="PL"/>
    </style:style>
    <style:style style:name="P83" style:parent-style-name="Normalny" style:family="paragraph">
      <style:paragraph-properties fo:line-height="150%"/>
      <style:text-properties fo:language="pl" fo:country="PL"/>
    </style:style>
    <style:style style:name="P84" style:parent-style-name="Normalny" style:family="paragraph">
      <style:paragraph-properties fo:line-height="150%"/>
      <style:text-properties fo:language="pl" fo:country="PL"/>
    </style:style>
    <style:style style:name="P85" style:parent-style-name="Normalny" style:family="paragraph">
      <style:paragraph-properties fo:line-height="150%"/>
      <style:text-properties fo:language="pl" fo:country="PL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style:font-name="Times New Roman" style:font-name-complex="Times New Roman"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Normalny" style:family="paragraph">
      <style:paragraph-properties fo:line-height="150%"/>
      <style:text-properties fo:language="pl" fo:country="PL"/>
    </style:style>
    <style:style style:name="P91" style:parent-style-name="Normalny" style:family="paragraph">
      <style:paragraph-properties fo:line-height="150%"/>
      <style:text-properties fo:language="pl" fo:country="PL"/>
    </style:style>
    <style:style style:name="P92" style:parent-style-name="Normalny" style:family="paragraph">
      <style:paragraph-properties fo:line-height="150%"/>
      <style:text-properties fo:font-size="18pt" style:font-size-asian="18pt" style:font-size-complex="18pt" fo:language="pl" fo:country="PL"/>
    </style:style>
    <style:style style:name="P93" style:parent-style-name="Normalny" style:family="paragraph">
      <style:paragraph-properties fo:line-height="150%"/>
      <style:text-properties fo:font-size="18pt" style:font-size-asian="18pt" style:font-size-complex="18pt" fo:language="pl" fo:country="PL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fo:font-size="18pt" style:font-size-asian="18pt" style:font-size-complex="18pt" fo:language="pl" fo:country="PL"/>
    </style:style>
    <style:style style:name="T96" style:parent-style-name="Domyślnaczcionkaakapitu" style:family="text">
      <style:text-properties fo:font-size="18pt" style:font-size-asian="18pt" style:font-size-complex="18pt" fo:language="pl" fo:country="PL"/>
    </style:style>
    <style:style style:name="T97" style:parent-style-name="Domyślnaczcionkaakapitu" style:family="text">
      <style:text-properties style:font-name="Times New Roman" style:font-name-complex="Times New Roman" fo:font-size="18pt" style:font-size-asian="18pt" style:font-size-complex="18pt" fo:language="pl" fo:country="PL"/>
    </style:style>
    <style:style style:name="P98" style:parent-style-name="Normalny" style:family="paragraph">
      <style:paragraph-properties fo:line-height="150%"/>
      <style:text-properties style:font-name="Times New Roman" style:font-name-complex="Times New Roman" fo:font-size="18pt" style:font-size-asian="18pt" style:font-size-complex="18pt" fo:language="pl" fo:country="PL"/>
    </style:style>
    <style:style style:name="P99" style:parent-style-name="Normalny" style:family="paragraph">
      <style:paragraph-properties fo:line-height="150%"/>
      <style:text-properties style:font-name="Times New Roman" style:font-name-complex="Times New Roman" fo:font-size="18pt" style:font-size-asian="18pt" style:font-size-complex="18pt" fo:language="pl" fo:country="PL"/>
    </style:style>
    <style:style style:name="P100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01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02" style:parent-style-name="Normalny" style:family="paragraph">
      <style:paragraph-properties fo:line-height="150%"/>
    </style:style>
    <style:style style:name="T103" style:parent-style-name="Domyślnaczcionkaakapitu" style:family="text">
      <style:text-properties style:font-name="Times New Roman" style:font-name-complex="Times New Roman" fo:language="pl" fo:country="PL"/>
    </style:style>
    <style:style style:name="T104" style:parent-style-name="Domyślnaczcionkaakapitu" style:family="text">
      <style:text-properties style:font-name="Wingdings" style:font-name-asian="Wingdings" style:font-name-complex="Wingdings" fo:language="pl" fo:country="PL"/>
    </style:style>
    <style:style style:name="T105" style:parent-style-name="Domyślnaczcionkaakapitu" style:family="text">
      <style:text-properties style:font-name="Times New Roman" style:font-name-complex="Times New Roman" fo:language="pl" fo:country="PL"/>
    </style:style>
    <style:style style:name="P106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07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08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09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0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1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2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3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4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5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6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7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8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19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20" style:parent-style-name="Normalny" style:family="paragraph">
      <style:paragraph-properties fo:line-height="150%"/>
      <style:text-properties style:font-name="Times New Roman" style:font-name-complex="Times New Roman"/>
    </style:style>
    <style:style style:name="P121" style:parent-style-name="Normalny" style:family="paragraph">
      <style:paragraph-properties fo:line-height="150%"/>
    </style:style>
    <style:style style:name="T122" style:parent-style-name="Hiperłącze" style:family="text">
      <style:text-properties fo:language="pl" fo:country="PL"/>
    </style:style>
    <style:style style:name="P123" style:parent-style-name="Normalny" style:family="paragraph">
      <style:paragraph-properties fo:line-height="150%"/>
    </style:style>
    <style:style style:name="P124" style:parent-style-name="Akapitzlistą" style:list-style-name="LFO1" style:family="paragraph">
      <style:paragraph-properties fo:line-height="150%"/>
      <style:text-properties style:font-name="Times New Roman" style:font-name-complex="Times New Roman" fo:language="pl" fo:country="PL"/>
    </style:style>
    <style:style style:name="P125" style:parent-style-name="Akapitzlistą" style:list-style-name="LFO1" style:family="paragraph">
      <style:paragraph-properties fo:line-height="150%"/>
      <style:text-properties style:font-name="Times New Roman" style:font-name-complex="Times New Roman" fo:language="pl" fo:country="PL"/>
    </style:style>
    <style:style style:name="P126" style:parent-style-name="Akapitzlistą" style:list-style-name="LFO1" style:family="paragraph">
      <style:paragraph-properties fo:line-height="150%"/>
      <style:text-properties style:font-name="Times New Roman" style:font-name-complex="Times New Roman" fo:language="pl" fo:country="PL"/>
    </style:style>
    <style:style style:name="P127" style:parent-style-name="Akapitzlistą" style:list-style-name="LFO1" style:family="paragraph">
      <style:paragraph-properties fo:line-height="150%"/>
      <style:text-properties style:font-name="Times New Roman" style:font-name-complex="Times New Roman" fo:language="pl" fo:country="PL"/>
    </style:style>
    <style:style style:name="P128" style:parent-style-name="Akapitzlistą" style:list-style-name="LFO1" style:family="paragraph">
      <style:paragraph-properties fo:line-height="150%"/>
      <style:text-properties style:font-name="Times New Roman" style:font-name-complex="Times New Roman" fo:language="pl" fo:country="PL"/>
    </style:style>
    <style:style style:name="P129" style:parent-style-name="Normalny" style:family="paragraph">
      <style:paragraph-properties fo:line-height="150%"/>
    </style:style>
    <style:style style:name="T130" style:parent-style-name="Domyślnaczcionkaakapitu" style:family="text">
      <style:text-properties style:font-name="Times New Roman" style:font-name-complex="Times New Roman" fo:language="pl" fo:country="PL"/>
    </style:style>
    <style:style style:name="T131" style:parent-style-name="Domyślnaczcionkaakapitu" style:family="text">
      <style:text-properties style:font-name="Times New Roman" style:font-name-complex="Times New Roman" fo:language="pl" fo:country="PL"/>
    </style:style>
    <style:style style:name="P132" style:parent-style-name="Normalny" style:family="paragraph">
      <style:paragraph-properties fo:line-height="150%"/>
      <style:text-properties fo:language="pl" fo:country="PL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c55a11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55a11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30a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7030a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Karta pracy 4</text:p>
      <text:p text:style-name="P2"/>
      <text:p text:style-name="P3">Termin: 31.03</text:p>
      <text:p text:style-name="P4"/>
      <text:p text:style-name="P5"/>
      <text:p text:style-name="Standard"><text:span text:style-name="T6">Temat: Wohin f</text:span><text:span text:style-name="T7">ä</text:span><text:span text:style-name="T8">hrst du in Urlaub?, czyli doką</text:span><text:span text:style-name="T9">d jedziesz na urlop?</text:span></text:p>
      <text:p text:style-name="P10"/>
      <text:p text:style-name="P11"/>
      <text:p text:style-name="Standard"><text:span text:style-name="T12">Dziś będziemy uczyć się, jak opowiedzieć o celu naszej podróży, np., że jadę<text:s/></text:span><text:span text:style-name="T13">nad</text:span><text:span text:style-name="T14"><text:s/></text:span><text:span text:style-name="T15">morze albo<text:s/></text:span><text:span text:style-name="T16">w</text:span><text:span text:style-name="T17"><text:s/>góry albo<text:s/></text:span><text:span text:style-name="T18">do</text:span><text:span text:style-name="T19"><text:s/>Warszawy.</text:span></text:p>
      <text:p text:style-name="P20"/>
      <text:p text:style-name="P21">Ale od początku.</text:p>
      <text:p text:style-name="P22"/>
      <text:p text:style-name="P23">Otwórzcie podręczniki na s. 58. Przeczytajcie i posłuchajcie rozmowy między chłopcami. (posłuchajcie proszę kilka razy)</text:p>
      <text:p text:style-name="P24"/>
      <text:p text:style-name="P25">Super!!!</text:p>
      <text:p text:style-name="P26">Teraz zasłońcie obrazek i spróbujcie uzupełnić luki w ćw.2.</text:p>
      <text:p text:style-name="P27"/>
      <text:p text:style-name="P28">Udało się?<text:s/>Brawo!!!</text:p>
      <text:p text:style-name="P29">A jeśli nie, zróbcie to z pomocą tekstu.</text:p>
      <text:p text:style-name="P30"/>
      <text:p text:style-name="Standard"><text:span text:style-name="T31">Jak wiemy z dialogu, Stefan jedzie<text:s/></text:span><text:span text:style-name="T32">do Włoch</text:span><text:span text:style-name="T33"><text:s/>(</text:span><text:span text:style-name="T34">nach</text:span><text:span text:style-name="T35"><text:s/>Italien),<text:s/></text:span><text:span text:style-name="T36">nad Adriatyk</text:span><text:span text:style-name="T37"><text:s/>(</text:span><text:span text:style-name="T38">an die</text:span><text:span text:style-name="T39"><text:s/>Adria),<text:s/></text:span><text:span text:style-name="T40">do Rimini</text:span><text:span text:style-name="T41"><text:s/></text:span></text:p>
      <text:p text:style-name="Standard"><text:span text:style-name="T42">(</text:span><text:span text:style-name="T43">nach</text:span><text:span text:style-name="T44"><text:s/>Rimini).</text:span></text:p>
      <text:p text:style-name="P45"/>
      <text:p text:style-name="P46">I jak widać, różne miejsca różne przyimki, więc spróbujmy uporządkować.</text:p>
      <text:p text:style-name="P47"/>
      <text:p text:style-name="P48"/>
      <text:p text:style-name="Standard"><text:span text:style-name="T49"><draw:custom-shape svg:x="0in" svg:y="0.01111in" svg:width="0.375in" svg:height="0.47917in" draw:z-index="251659264" draw:id="id0" draw:style-name="a0" draw:name="Serce 1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<text:p text:style-name="P50"><text:span text:style-name="T51"><text:tab/>Jeśli<text:s/></text:span><text:span text:style-name="T52">jedziemy nad wodę (morze, jezioro, rzekę) <text:s/>- używamy<text:s/></text:span><text:span text:style-name="T53">AN:</text:span></text:p>
      <text:p text:style-name="P54"/>
      <text:p text:style-name="P55">- ans Meer <text:s/>- nad morze</text:p>
      <text:p text:style-name="P56">- an den See <text:s/>- nad jezioro</text:p>
      <text:p text:style-name="P57">- an die See – nad morze /an die Ostsee – nad Bałtyk</text:p>
      <text:p text:style-name="P58"><text:span text:style-name="T59">- an den Flu</text:span><text:span text:style-name="T60">β</text:span><text:span text:style-name="T61"><text:s/>– nad rzekę</text:span></text:p>
      <text:p text:style-name="P62"/>
      <text:p text:style-name="P63"/>
      <text:p text:style-name="Standard"><text:span text:style-name="T64"><draw:custom-shape svg:x="0in" svg:y="0in" svg:width="0.375in" svg:height="0.47917in" draw:z-index="251661312" draw:id="id1" draw:style-name="a1" draw:name="Serce 4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<text:p text:style-name="Standard"><text:span text:style-name="T65"><draw:custom-shape svg:x="0.25347in" svg:y="0.06458in" svg:width="0.04931in" svg:height="0.04931in" draw:z-index="251662336" draw:id="id2" draw:style-name="a2" draw:name="Serce 5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66"><text:tab/><text:s text:c="5"/>Jeśli jedziemy w góry -<text:s/></text:span><text:span text:style-name="T67"><text:tab/>używamy<text:s/></text:span><text:span text:style-name="T68">IN</text:span></text:p>
      <text:p text:style-name="P69"/>
      <text:p text:style-name="P70"><text:span text:style-name="T71">-<text:s/></text:span>ins Gebirge albo<text:s/>in die Berge – w góry</text:p>
      <text:p text:style-name="P72">- in die Tatra – w Tatry</text:p>
      <text:p text:style-name="P73">- in die Alpen – w Alpy</text:p>
      <text:p text:style-name="P74"><text:s/>- in den Himalaya – w Himalaje</text:p>
      <text:p text:style-name="Standard"/>
      <text:p text:style-name="Standard"/>
      <text:p text:style-name="Normalny"><text:span text:style-name="T75"><draw:custom-shape svg:x="0.22292in" svg:y="0.28611in" svg:width="0.04931in" svg:height="0.04931in" draw:z-index="251665408" draw:id="id3" draw:style-name="a3" draw:name="Serce 7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76"><draw:custom-shape svg:x="0in" svg:y="-0.00069in" svg:width="0.375in" svg:height="0.47917in" draw:z-index="251664384" draw:id="id4" draw:style-name="a4" draw:name="Serce 6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 text:c="15"/></text:p>
      <text:p text:style-name="Normalny"><text:s text:c="17"/><text:span text:style-name="T77">Jeśli jedziemy do jakiegoś miasta lub państwa albo na wyspę – użyjemy<text:s/></text:span><text:span text:style-name="T78">NACH:</text:span></text:p>
      <text:p text:style-name="P79"/>
      <text:p text:style-name="P80">- nach Wien – do Wiednia</text:p>
      <text:p text:style-name="P81">- nach<text:s/>Zakopane</text:p>
      <text:p text:style-name="P82">- nach Berlin</text:p>
      <text:p text:style-name="P83">- nach Deutschland – do Niemiec</text:p>
      <text:p text:style-name="P84">- nach Griechenland – go Grecji</text:p>
      <text:p text:style-name="P85">- nach Frankreich – do Francji</text:p>
      <text:p text:style-name="P86"><text:span text:style-name="T87">- nach<text:s/></text:span><text:span text:style-name="T88">Ö</text:span><text:span text:style-name="T89">sterreich – do Austrii</text:span></text:p>
      <text:p text:style-name="P90">- nach Kreta</text:p>
      <text:p text:style-name="P91"/>
      <text:p text:style-name="P92">Ale uwaga<text:s/>na<text:s/>wyjątki: (kraje, które mają w nazwie rodzajnik)</text:p>
      <text:p text:style-name="P93">- in die Schweiz – do Szwajcarii</text:p>
      <text:p text:style-name="P94"><text:span text:style-name="T95">-<text:s/></text:span><text:span text:style-name="T96">in die T</text:span><text:span text:style-name="T97">ürkei – do Turcji</text:span></text:p>
      <text:p text:style-name="P98">- in die USA – do Stanów Zjednoczonych</text:p>
      <text:p text:style-name="P99">- in die Ukraine</text:p>
      <text:p text:style-name="P100"/>
      <text:p text:style-name="P101">Wyrażeniem, które nie pasuje do żadnej grupy jest:</text:p>
      <text:p text:style-name="P102"><text:span text:style-name="T103">- aufs Land – na wieś (warto zapamiętać<text:s/></text:span><text:span text:style-name="T104"></text:span><text:span text:style-name="T105">)</text:span></text:p>
      <text:p text:style-name="P106"/>
      <text:p text:style-name="P107">Mam nadzieję, ze teraz będzie łatwiej. Przeczytajcie kilka razy, przepiszcie albo wklejcie do zeszytu, spróbujcie zapamiętać, a teraz czas na ćwiczenia:</text:p>
      <text:p text:style-name="P108">- z ćwiczeniówki zróbcie ćwiczenia: 1/75, 2, 3/76<text:s/></text:p>
      <text:p text:style-name="P109"/>
      <text:p text:style-name="P110">A na koniec kilka nowych słówek. Jak zazwyczaj jest na wakacjach? Przetłumacz:</text:p>
      <text:p text:style-name="P111">toll -<text:s/></text:p>
      <text:p text:style-name="P112">super -<text:s/></text:p>
      <text:p text:style-name="P113">klasse <text:s/>-<text:s/></text:p>
      <text:p text:style-name="P114">wunderbar -<text:s/></text:p>
      <text:soft-page-break/>
      <text:p text:style-name="P115">schön -<text:s/></text:p>
      <text:p text:style-name="P116">langweilig -<text:s/></text:p>
      <text:p text:style-name="P117">fantastisch -<text:s/></text:p>
      <text:p text:style-name="P118">prima –<text:s/></text:p>
      <text:p text:style-name="P119"/>
      <text:p text:style-name="P120">Und wohin fährt der Mann im Film?Notiere? /A dokąd jedzie bohater filmiku? Zapisz.</text:p>
      <text:p text:style-name="P121"><text:a xlink:href="https://www.youtube.com/watch?v=RxAmq-p81RA" office:target-frame-name="_top" xlink:show="replace"><text:span text:style-name="T122">https://www.youtube.com/watch?v=RxAmq-p81RA</text:span></text:a></text:p>
      <text:p text:style-name="P123"/>
      <text:list text:style-name="LFO1" text:continue-numbering="true">
        <text:list-item>
          <text:p text:style-name="P124">…………………………….</text:p>
        </text:list-item>
        <text:list-item>
          <text:p text:style-name="P125">……………………………</text:p>
        </text:list-item>
        <text:list-item>
          <text:p text:style-name="P126">………………………………..</text:p>
        </text:list-item>
        <text:list-item>
          <text:p text:style-name="P127">…………………………………….</text:p>
        </text:list-item>
        <text:list-item>
          <text:p text:style-name="P128">………………………………………..</text:p>
        </text:list-item>
      </text:list>
      <text:p text:style-name="P129"><text:span text:style-name="T130">P</text:span><text:span text:style-name="T131">rześlijcie tylko ćwiczenia z ćwiczeniówki – dzięki temu wiem, że to już potraficie.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</dc:creator>
    <meta:creation-date>2017-10-20T23:40:00Z</meta:creation-date>
    <dc:date>2020-03-29T19:16:00Z</dc:date>
    <meta:template xlink:href="Normal" xlink:type="simple"/>
    <meta:editing-cycles>7</meta:editing-cycles>
    <meta:editing-duration>PT4140S</meta:editing-duration>
    <meta:document-statistic meta:page-count="3" meta:paragraph-count="4" meta:word-count="335" meta:character-count="2346" meta:row-count="16" meta:non-whitespace-character-count="2015"/>
  </office:meta>
</office:document-meta>
</file>