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E 1 </text:p>
      <text:p text:style-name="Standard"/>
      <text:p text:style-name="Standard">Wejdź na stronę internetową:</text:p>
      <text:p text:style-name="Standard"/>
      <text:p text:style-name="Standard"><text:a xlink:type="simple" xlink:href="https://epodreczniki.pl/a/w-muzeum/D5yC06bNH" text:style-name="Internet_20_link" text:visited-style-name="Visited_20_Internet_20_Link">https://epodreczniki.pl/a/w-muzeum/D5yC06bNH</text:a> </text:p>
      <text:p text:style-name="Standard"/>
      <text:p text:style-name="Standard">Zapoznaj się z wierszem W. Szymborskiej pt. „Muzeum”.</text:p>
      <text:p text:style-name="Standard"/>
      <text:p text:style-name="Standard">Wykonaj polecenie 5, 6, 7</text:p>
      <text:p text:style-name="Standard"/>
      <text:p text:style-name="Standard">Przypomnij sobie znaczenie pojęcia „uosobienie” i wykonaj ćw. 8, 10.</text:p>
      <text:p text:style-name="Standard"/>
      <text:p text:style-name="Standard">Termin wykonania: do 2.0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8:22:29.21</meta:creation-date>
    <dc:date>2020-03-25T19:08:40.14</dc:date>
    <meta:editing-duration>PT22M22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7" meta:word-count="34" meta:character-count="255"/>
  </office:meta>
</office:document-meta>
</file>