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97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97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2</text:p>
      <text:p text:style-name="P1"/>
      <text:p text:style-name="P1">Zapisz temat:</text:p>
      <text:p text:style-name="P1"/>
      <text:p text:style-name="P2">Kwestia czasu w wierszu M. Pawlikowskiej-Jasnorzewskiej pt. „Czas, krawiec kulawy”.</text:p>
      <text:p text:style-name="P2"/>
      <text:p text:style-name="P3">Wejdź na stronę internetową:</text:p>
      <text:p text:style-name="P3"/>
      <text:p text:style-name="P3"><text:a xlink:type="simple" xlink:href="https://epodreczniki.pl/a/kwestia-czasu/DMA2nvaTo" text:style-name="Internet_20_link" text:visited-style-name="Visited_20_Internet_20_Link">https://epodreczniki.pl/a/kwestia-czasu/DMA2nvaTo</text:a> </text:p>
      <text:p text:style-name="P3"/>
      <text:p text:style-name="P3">Wyjaśnij w zeszycie do zajęć dodatkowych znaczenie związków frazeologicznych podanych w ćw. 1.</text:p>
      <text:p text:style-name="P3"/>
      <text:p text:style-name="P3">Wykonaj ćw. 2. na stronie internetowej i sprawdź poprawność jego realizacji (przyciskiem „sprawdź”).</text:p>
      <text:p text:style-name="P3"/>
      <text:p text:style-name="P3">Wykonaj ćw. 4.</text:p>
      <text:p text:style-name="P3"/>
      <text:p text:style-name="P3">Przeczytaj treść wiersza.</text:p>
      <text:p text:style-name="P3"/>
      <text:p text:style-name="P3">Zastanów się nad odpowiedziami na pytania w poleceniach 5, 6, 7, 8.</text:p>
      <text:p text:style-name="P3"/>
      <text:p text:style-name="P3">Zapoznaj się z interpretacją tekstu:</text:p>
      <text:p text:style-name="P4"/>
      <text:p text:style-name="P5"><text:s text:c="3"/>Czas, krawiec kulawy” to wiersz Marii Pawlikowskiej–Jasnorzewskiej, który ukazał się w 1922 roku, wchodząc w skład tomu „Niebieskie migdały”. Czas zostaje porównany w nim do starego krawca, który z różnobarwnych materiałów szyje tkaninę życia.</text:p>
      <text:p text:style-name="P6"><text:s/>Przedstawiona zostaje wizyta podmiotu lirycznego w pracowni krawca. <text:s/>Dominującymi środkami stylistycznymi są epitety i porównania. Główną metaforą utworu jest zestawienie Czasu z kulawym krawcem. Przez to starzec z chińskim wąsem staje się kimś wyjątkowym, a Czas zyskuje ludzkie cechy, można podjąć z nim próbę negocjacji.</text:p>
      <text:p text:style-name="P6"><text:s/>Sytuacje i zdarzenia, które spotykają nas w życiu zostają porównane do wielobarwnego materiału. To z niego wszechpotężny krawiec, którym jest właśnie Czas, szyje dla nas odzienie. Podmiot liryczny udaje się do pracowni potężnego rzemieślnika, by dobić z nim targu. Pragnie, by suknia składała się z najwspanialszego tworzywa, a więc chce, aby w życiu  pojawiały się same przyjemności, aby życie toczyło się zgodnie z planem. Jednak w pracowni  Krawca-Czasu znajdują się także ciemne materiały, symbolizujące trudności i przeciwieństwa losu.</text:p>
      <text:p text:style-name="P6"><text:soft-page-break/><text:s/>Najprawdopodobniej każdy z nas chciałby, aby jego życie składało się tylko z pozytywnych momentów. Kulawy krawiec okazuje się postacią nieustępliwą i bezkompromisową. Swój najlepszy materiał przeznaczył dla nieba, a ktokolwiek zobaczył choć odrobinę tej tkaniny, powinien pałać radością. Kiedy podmiot liryczny wyraża swoją chęć posiadania sukni właśnie z tego tworzywa, krawiec schował je do szuflady, a stworzył odzienie w barwie czekolady. Chociaż jest to ciemny, smutny kolor, to jednak jej smak jest niezaprzeczalnie przyjemny. Takie właśnie jest życie – są w nim gorsze i lepsze momenty. Jednego dnia może być niesamowicie słodkie, drugiego przytłaczać przykrymi zdarzeniami.</text:p>
      <text:p text:style-name="P7">„<text:span text:style-name="T1">Czas, krawiec kulawy” to wiersz, który podejmuje tematykę życia, wzlotów i upadków. Czas szyje to, co będzie przed nami, daje nam możliwości, które należy jak najlepiej wykorzystać.</text:span></text:p>
      <text:p text:style-name="P7"><text:span text:style-name="T1"/>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1:00:33.63</meta:creation-date>
    <dc:date>2020-03-30T21:15:17.53</dc:date>
    <meta:editing-duration>PT13M4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6" meta:word-count="349" meta:character-count="2494"/>
  </office:meta>
</office:document-meta>
</file>