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5pt" fo:letter-spacing="normal" fo:font-style="normal"/>
    </style:style>
    <style:style style:name="T3" style:family="text">
      <style:text-properties fo:color="#000000"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ś porcja trzech zadań. Nie przerażajcie się ich natłokiem. Czas na ich wykonanie macie do 31.03.20r., <text:s/>a więc podzielcie sobie ten materiał na kilka dni. Pamiętajcie, że wysyłacie tylko wskazane przeze mnie prace domowe. W następną środę zaczynamy już omawianie lektury pt. „Szatan z VII klasy” K. Makuszyńskiego.</text:p>
      <text:p text:style-name="P1"/>
      <text:p text:style-name="P1">ZADANIE 1</text:p>
      <text:p text:style-name="P1"/>
      <text:p text:style-name="P1">Wpisz do zeszytu temat:</text:p>
      <text:p text:style-name="P1"/>
      <text:p text:style-name="P2">Pierwsi ludzie w raju - „Książka na książkami” A. Kamieńskiej.</text:p>
      <text:p text:style-name="P1"/>
      <text:p text:style-name="P1">Przeczytaj tekst A. Kamieńskiej pt. „Książka nad książkami' (podręcznik str. 242)</text:p>
      <text:p text:style-name="P1"/>
      <text:p text:style-name="P1">Wykonaj w zeszycie ćw. 1/243 (pełnymi zdaniami).</text:p>
      <text:p text:style-name="P1"/>
      <text:p text:style-name="P1">Przypomnij sobie środek stylistyczny „porównanie” (podr. str. 348) i wykonaj w zeszycie ćw. 2/243. (odpowiedzi szukaj na początku tekstu A. Kamieńskiej).</text:p>
      <text:p text:style-name="P1"/>
      <text:p text:style-name="P1">Wykonaj w zeszycie ćw. 5 a i b/244 (odpowiedzi na pierwsze i drugie pytanie).</text:p>
      <text:p text:style-name="P1"/>
      <text:p text:style-name="P1">Praca domowa</text:p>
      <text:p text:style-name="P1"/>
      <text:p text:style-name="P1">Ćw. 6,7/244 (wpisz do zeszytu, zrób zdjęcie i wyślij <text:span text:style-name="T1">na adres: </text:span><text:a xlink:type="simple" xlink:href="mailto:dariusz.kajdan@sp39.kielce.eu" text:style-name="Internet_20_link" text:visited-style-name="Visited_20_Internet_20_Link"><text:span text:style-name="T1">dariusz.kajdan@sp39.kielce.eu</text:span></text:a><text:span text:style-name="T1">)</text:span></text:p>
      <text:p text:style-name="P1"/>
      <text:p text:style-name="P1"/>
      <text:p text:style-name="P1">ZADANIE 2</text:p>
      <text:p text:style-name="P1"/>
      <text:p text:style-name="P1">Wpisz do zeszytu temat:</text:p>
      <text:p text:style-name="P1"/>
      <text:p text:style-name="P2">O każdej okoliczności – okolicznik.</text:p>
      <text:p text:style-name="P2"/>
      <text:p text:style-name="P3">Wejdź na stronę:</text:p>
      <text:p text:style-name="P3"><text:a xlink:type="simple" xlink:href="https://epodreczniki.pl/a/o-kazdej-okolicznosci---okolicznik/D1GTsuQQe" text:style-name="Internet_20_link" text:visited-style-name="Visited_20_Internet_20_Link">https://epodreczniki.pl/a/o-kazdej-okolicznosci---okolicznik/D1GTsuQQe</text:a> </text:p>
      <text:p text:style-name="P3"/>
      <text:p text:style-name="P3">Przypomnij sobie z <text:s/>podręcznika str. 164 informacje o okoliczniku (zwłaszcza jego pytania) i wykonaj ćw. 1 na stronie internetowej.</text:p>
      <text:p text:style-name="P3"/>
      <text:p text:style-name="P3">Ćw. 2 – wpisz do zeszytu.</text:p>
      <text:p text:style-name="P3"/>
      <text:p text:style-name="P3">Na stronie internetowej wykonaj ćw. 4. i 5.</text:p>
      <text:p text:style-name="P3"/>
      <text:p text:style-name="P3">Praca domowa</text:p>
      <text:p text:style-name="P3"/>
      <text:p text:style-name="P3">Wpisz do zeszytu ćw. 3 (zrób jego zdjęcie i wyślij na adres: <text:soft-page-break/><text:a xlink:type="simple" xlink:href="mailto:dariusz.kajdan@sp39.kielce.eu" text:style-name="Internet_20_link" text:visited-style-name="Visited_20_Internet_20_Link">dariusz.kajdan@sp39.kielce.eu</text:a>)</text:p>
      <text:p text:style-name="P3"/>
      <text:p text:style-name="P3">ZADANIE 3</text:p>
      <text:p text:style-name="P3"/>
      <text:p text:style-name="P3">Wpisz do zeszytu temat:</text:p>
      <text:p text:style-name="P3"/>
      <text:p text:style-name="P2">Ukryte znaczenie przypowieści o siewcy.</text:p>
      <text:p text:style-name="P3"/>
      <text:p text:style-name="P3">Przeczytaj „Przypowieść o siewcy” - podręcznik str. 251.</text:p>
      <text:p text:style-name="P3"/>
      <text:p text:style-name="P3">Zastanów się nad odpowiedziami na pytania:</text:p>
      <text:list xml:id="list8090494685183686759" text:style-name="L1">
        <text:list-item>
          <text:p text:style-name="P4">Kto opowiada?</text:p>
        </text:list-item>
        <text:list-item>
          <text:p text:style-name="P4">O kim opowiada?</text:p>
        </text:list-item>
        <text:list-item>
          <text:p text:style-name="P4">Gdzie i do kogo przemawia Jezus?</text:p>
        </text:list-item>
        <text:list-item>
          <text:p text:style-name="P4">Czego dotyczy przypowieść?</text:p>
        </text:list-item>
        <text:list-item>
          <text:p text:style-name="P4">Czy jest ona interesująca?</text:p>
        </text:list-item>
      </text:list>
      <text:p text:style-name="P3"/>
      <text:p text:style-name="P3">Do każdego ze wskazanych miejsc dopisz informację, co stało się z zasianym ziarnem; (w zeszycie)</text:p>
      <text:p text:style-name="P3">droga - </text:p>
      <text:p text:style-name="P3">skały - </text:p>
      <text:p text:style-name="P3">ciernie - </text:p>
      <text:p text:style-name="P3">dobra gleba - </text:p>
      <text:p text:style-name="P3"/>
      <text:p text:style-name="P3">Sposób interpretacji (odczytania) „Przypowieści o siewcy”:</text:p>
      <text:p text:style-name="P3"/>
      <text:p text:style-name="P3"><text:span text:style-name="T2">Siewcą w tej przypowieści jest Bóg, który sieje ziarno, czyli słowa wśród ludu. Kolejne rodzaje gruntu to ludzie o różnych charakterach i usposobieniach:</text:span><text:span text:style-name="T3"><text:line-break/></text:span><text:span text:style-name="T2">- droga – ludzie, którzy słyszą słowo, ale zaraz porywa je szatan,</text:span><text:span text:style-name="T3"><text:line-break/></text:span><text:span text:style-name="T2">- grunt skalisty – ludzie, którzy początkowo radują się dobrą nowiną, ale szybko zapominają o niej, gdy tylko przestaje im być wygodna,</text:span><text:span text:style-name="T3"><text:line-break/></text:span><text:span text:style-name="T2">- grunt z cierniami – ludzie, którzy słuchają słowa, ale zajęci są prywatnymi, materialnymi sprawami.</text:span><text:span text:style-name="T3"><text:line-break/></text:span><text:span text:style-name="T2">- Ziemia żyzna – ci, którzy nie tylko słyszą słowo, ale również je przyjmują, i dzięki temu wydają owoc. To są prawdziwi chrześcijanie.</text:span></text:p>
      <text:p text:style-name="P5"/>
      <text:p text:style-name="P5">Wpisz do zeszytu definicję przypowieści:</text:p>
      <text:p text:style-name="P5"/>
      <text:p text:style-name="P3"><text:span text:style-name="T2">PRZYPOWIEŚĆ – utwór, w którym przedstawiona historia ma, oprócz znaczenia dosłownego, głębszy sens. Przypowieść zawiera pouczenie, jak należy się zachowywać. Prezentuje wzory do naśladowania.</text:span><text:line-break/> Praca domowa</text:p>
      <text:p text:style-name="P3">Ćw. 7/252 (wpisz do zeszytu, zrób zdjęcie i wyślij) Termin realizacji prac: 31.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8:05:52.03</meta:creation-date>
    <dc:date>2020-03-26T19:36:15.33</dc:date>
    <meta:editing-duration>PT1H2M58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40" meta:word-count="412" meta:character-count="2731"/>
  </office:meta>
</office:document-meta>
</file>