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isz temat:</text:p>
      <text:p text:style-name="P1"/>
      <text:p text:style-name="P2">Chwile grozy – na podst. fragmentu powieści pt. „W pustyni i w puszczy” </text:p>
      <text:p text:style-name="P2">H. Sienkiewicza.</text:p>
      <text:p text:style-name="P1"/>
      <text:p text:style-name="P1">Przeczytaj tekst ze str. 147 (podręcznik) – fragment lektury.</text:p>
      <text:p text:style-name="P1"/>
      <text:p text:style-name="P1">Wykonaj pisemnie ćw. 1/149</text:p>
      <text:p text:style-name="P1"><text:s text:c="31"/>ćw. 2,3,8/150</text:p>
      <text:p text:style-name="P1"/>
      <text:p text:style-name="P1">Praca domowa (zapisz w zeszycie i wyślij na adres: dariusz.kajdan@sp39.kielce.eu)</text:p>
      <text:p text:style-name="P1"/>
      <text:p text:style-name="P1">Odpowiedz na dwa pytania związane z filmem pt. „Smain”, który miałeś/miałaś obejrzeć w miniony czwartek na kanale TVP Kultura.</text:p>
      <text:list xml:id="list9198894322281410355" text:style-name="L1">
        <text:list-item>
          <text:p text:style-name="P4">Dlaczego ten odcinek nosił tytuł „Smain”?</text:p>
        </text:list-item>
        <text:list-item>
          <text:p text:style-name="P4">Która wersja filmu pt. „W pustyni i w puszczy” - ta z 1973 r. (z której pochodzi część „Smain”) czy ta nowsza – z 2001 r. (którą oglądaliśmy w szkole) podobała Ci się bardziej? Uzasadnij swoją odpowiedź.</text:p>
        </text:list-item>
      </text:list>
      <text:p text:style-name="P1"/>
      <text:p text:style-name="P1">Termin wykonania: 24.03.</text:p>
      <text:p text:style-name="P1">Od przyszłego tygodnia ruszamy z realizacją lektury pt. „Szatan z VII klasy”.</text:p>
      <text:p text:style-name="P1">Tym razem nie będzie tradycyjnej kartkówki sprawdzającej znajomość tre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6:51:40.29</meta:creation-date>
    <dc:date>2020-03-23T18:15:50.86</dc:date>
    <meta:editing-duration>PT7M16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3" meta:word-count="130" meta:character-count="862"/>
  </office:meta>
</office:document-meta>
</file>