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ś dwa zadania. Czas na ich wykonanie macie do 1.04.20 r., <text:s/>a więc podzielcie sobie ten materiał na dwa dni. Pamiętajcie, że wysyłacie tylko wskazane przeze mnie prace domowe. W następny poniedziałek zaczynamy już omawianie lektury pt. „Felix, Net i Nika oraz Gang Niewidzialnych Ludzi” R. Kosika. (dotyczy to tych uczniów, którzy przeczytali lekturę i mają dostęp do tekstu; można go też znaleźć w pliku pdf w internecie).</text:p>
      <text:p text:style-name="P2"/>
      <text:p text:style-name="P2">ZADANIE 1</text:p>
      <text:p text:style-name="P2"/>
      <text:p text:style-name="P2">Wpisz do zeszytu temat:</text:p>
      <text:p text:style-name="P2"/>
      <text:p text:style-name="P3">Pierwsi ludzie w raju - „Książka na książkami” A. Kamieńskiej.</text:p>
      <text:p text:style-name="P2"/>
      <text:p text:style-name="P2">Przeczytaj tekst A. Kamieńskiej pt. „Książka nad książkami' (podręcznik str. 242)</text:p>
      <text:p text:style-name="P2"/>
      <text:p text:style-name="P2">Wykonaj w zeszycie ćw. 1/243 (pełnymi zdaniami).</text:p>
      <text:p text:style-name="P2"/>
      <text:p text:style-name="P2">Przypomnij sobie środek stylistyczny „porównanie” (podr. str. 348) i wykonaj w zeszycie ćw. 2/243. (odpowiedzi szukaj na początku tekstu A. Kamieńskiej).</text:p>
      <text:p text:style-name="P2"/>
      <text:p text:style-name="P2">Wykonaj w zeszycie ćw. 5 a i b/244 (odpowiedzi na pierwsze i drugie pytanie).</text:p>
      <text:p text:style-name="P2"/>
      <text:p text:style-name="P2">Praca domowa</text:p>
      <text:p text:style-name="P2"/>
      <text:p text:style-name="P2">Ćw. 6,7/244 (wpisz do zeszytu, zrób zdjęcie i wyślij <text:span text:style-name="T1">na adres: </text:span><text:a xlink:type="simple" xlink:href="mailto:dariusz.kajdan@sp39.kielce.eu" text:style-name="Internet_20_link" text:visited-style-name="Visited_20_Internet_20_Link"><text:span text:style-name="T1">dariusz.kajdan@sp39.kielce.eu</text:span></text:a><text:span text:style-name="T1">)</text:span></text:p>
      <text:p text:style-name="P2"/>
      <text:p text:style-name="P2"/>
      <text:p text:style-name="P2">ZADANIE 2</text:p>
      <text:p text:style-name="P2"/>
      <text:p text:style-name="P2">Wpisz do zeszytu temat:</text:p>
      <text:p text:style-name="P2"/>
      <text:p text:style-name="P3">O każdej okoliczności – okolicznik.</text:p>
      <text:p text:style-name="P3"/>
      <text:p text:style-name="P1">Wejdź na stronę:</text:p>
      <text:p text:style-name="P1"><text:a xlink:type="simple" xlink:href="https://epodreczniki.pl/a/o-kazdej-okolicznosci---okolicznik/D1GTsuQQe" text:style-name="Internet_20_link" text:visited-style-name="Visited_20_Internet_20_Link">https://epodreczniki.pl/a/o-kazdej-okolicznosci---okolicznik/D1GTsuQQe</text:a> </text:p>
      <text:p text:style-name="P1"/>
      <text:p text:style-name="P1">Przypomnij sobie z <text:s/>podręcznika str. 164 informacje o okoliczniku (zwłaszcza jego pytania) i wykonaj ćw. 1 na stronie internetowej.</text:p>
      <text:p text:style-name="P1"/>
      <text:p text:style-name="P1">Ćw. 2 – wpisz do zeszytu.</text:p>
      <text:p text:style-name="P1"/>
      <text:p text:style-name="P1">Na stronie internetowej wykonaj ćw. 4. i 5.</text:p>
      <text:p text:style-name="P1"/>
      <text:p text:style-name="P1">Praca domowa</text:p>
      <text:p text:style-name="P1"><text:soft-page-break/></text:p>
      <text:p text:style-name="P1">Wpisz do zeszytu ćw. 3 (zrób jego zdjęcie i wyślij na adres: <text:a xlink:type="simple" xlink:href="mailto:dariusz.kajdan@sp39.kielce.eu" text:style-name="Internet_20_link" text:visited-style-name="Visited_20_Internet_20_Link">dariusz.kajdan@sp39.kielce.eu</text:a>)</text:p>
      <text:p text:style-name="P1">Termin wysłania prac: 1.0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4:50:41.54</meta:creation-date>
    <dc:date>2020-03-29T18:54:42.71</dc:date>
    <meta:editing-duration>PT5M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21" meta:word-count="219" meta:character-count="1466"/>
  </office:meta>
</office:document-meta>
</file>