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isz temat:</text:p>
      <text:p text:style-name="P1"/>
      <text:p text:style-name="P2">Stereotypowe myślenie na temat Afryki.</text:p>
      <text:p text:style-name="P1"/>
      <text:p text:style-name="P1">Wpisz do zeszytu objaśnienie słowa „stereotypowe” (źródło – internet)</text:p>
      <text:p text:style-name="P1"/>
      <text:p text:style-name="P1">stereotypowy - …..........................................</text:p>
      <text:p text:style-name="P1"/>
      <text:p text:style-name="P1">Przeczytaj tekst pt. „Afryka i jej dzieci – mity i fakty” ze str. 151 (podręcznik).</text:p>
      <text:p text:style-name="P1"/>
      <text:p text:style-name="P1">Wykonaj w zeszycie ćw. 1, 6/152.</text:p>
      <text:p text:style-name="P1"/>
      <text:p text:style-name="P1">Praca domowa</text:p>
      <text:p text:style-name="P1"/>
      <text:p text:style-name="P1">Ćw. 8/152 (napisz w zeszycie, zrób zdjęcie i wyślij na adres: <text:a xlink:type="simple" xlink:href="mailto:dariusz.kajdan@sp39.kielce.eu" text:style-name="Internet_20_link" text:visited-style-name="Visited_20_Internet_20_Link">dariusz.kajdan@sp39.kielce.eu</text:a>)</text:p>
      <text:p text:style-name="P1"/>
      <text:p text:style-name="P1">Termin wykonania: 25.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21:08:12.37</meta:creation-date>
    <meta:document-statistic meta:table-count="0" meta:image-count="0" meta:object-count="0" meta:page-count="1" meta:paragraph-count="9" meta:word-count="57" meta:character-count="421"/>
    <dc:date>2020-03-24T21:08:37.06</dc:date>
    <meta:editing-duration>PT25S</meta:editing-duration>
    <meta:editing-cycles>1</meta:editing-cycles>
    <meta:generator>OpenOffice/4.1.7$Win32 OpenOffice.org_project/417m1$Build-9800</meta:generator>
  </office:meta>
</office:document-meta>
</file>