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przyszłym tygodniu ruszamy z realizacją lektury pt. „Sposób na Alcybiadesa”.</text:p>
      <text:p text:style-name="P1">Tym razem nie będzie tradycyjnej kartkówki sprawdzającej znajomość treści.</text:p>
      <text:p text:style-name="P1"/>
      <text:p text:style-name="P1">Zapisz temat:</text:p>
      <text:p text:style-name="P1"/>
      <text:p text:style-name="P3">PRZYIMEK I SPÓJNIK</text:p>
      <text:p text:style-name="P1"/>
      <text:p text:style-name="P1">Zapoznaj się z informacjami <text:s/>na str. 175 (podręcznik).</text:p>
      <text:p text:style-name="P1"/>
      <text:p text:style-name="P1">Wykonaj w zeszycie pierwsze polecenie - „Na rozgrzewkę”</text:p>
      <text:p text:style-name="P1"/>
      <text:p text:style-name="P1">Zapisz w zeszycie informację:</text:p>
      <text:p text:style-name="P3"/>
      <text:p text:style-name="P1"><text:span text:style-name="T1">PRZYIMEK</text:span> – to nieodmienna część mowy. Przykłady: nad, pod, z, w, na, obok, do.</text:p>
      <text:p text:style-name="P1">Łączy się z rzeczownikiem, z którym tworzy wyrażenie przyimkowe, np.: do domu, </text:p>
      <text:p text:style-name="P1">z kolegą.</text:p>
      <text:p text:style-name="P1"/>
      <text:p text:style-name="P1">Ustnie wykonaj ćw. 1/175.</text:p>
      <text:p text:style-name="P1"/>
      <text:p text:style-name="P1">Pisemnie wykonaj z zeszycie ćw. 2/175 i 3/176.</text:p>
      <text:p text:style-name="P1"/>
      <text:p text:style-name="P1">Zapoznaj się z nową wiadomością ze str. 176.</text:p>
      <text:p text:style-name="P1"/>
      <text:p text:style-name="P1">Z tekstu ćw. 4/176 wypisz w zeszycie wyrażenie przyimkowe.</text:p>
      <text:p text:style-name="P1"/>
      <text:p text:style-name="P1">Wykonaj w zeszycie pisemnie ćw. 5/176.</text:p>
      <text:p text:style-name="P1"/>
      <text:p text:style-name="P1">Zapisz w zeszycie poniższą informację:</text:p>
      <text:p text:style-name="P1"/>
      <text:p text:style-name="P1"><text:span text:style-name="T1">SPÓJNIK</text:span> – nieodmienna część mowy, która łączy wyrazy w zdaniu lub zdania. Przykłady; i, albo, lub, czy, bądź, ale, zaś, więc, ani, oraz.</text:p>
      <text:p text:style-name="P1"/>
      <text:p text:style-name="P1">Przeczytaj informację w ramce na dole str.176 - „Gramatyka w praktyce”</text:p>
      <text:p text:style-name="P1"/>
      <text:p text:style-name="P1">Praca domowa</text:p>
      <text:p text:style-name="P1"/>
      <text:p text:style-name="P1">Ćw. 6/176</text:p>
      <text:p text:style-name="P1"/>
      <text:p text:style-name="P1">Termin realizacji: 24.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8:11:27.74</meta:creation-date>
    <dc:date>2020-03-23T18:35:11.83</dc:date>
    <meta:editing-duration>PT19M15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1" meta:word-count="154" meta:character-count="988"/>
  </office:meta>
</office:document-meta>
</file>