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03000" officeooo:paragraph-rsid="00003000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1" fo:font-size="14pt" fo:font-weight="bold" officeooo:rsid="00003000" officeooo:paragraph-rsid="00003000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1" fo:font-size="14pt" fo:font-weight="normal" officeooo:rsid="00003000" officeooo:paragraph-rsid="00003000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1" fo:font-size="14pt" fo:font-weight="normal" officeooo:rsid="00016241" officeooo:paragraph-rsid="00016241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Times New Roman1" fo:font-size="14pt" style:text-underline-style="solid" style:text-underline-width="auto" style:text-underline-color="font-color" fo:font-weight="bold" officeooo:rsid="00016241" officeooo:paragraph-rsid="00016241" style:font-size-asian="12.25pt" style:font-weight-asian="bold" style:font-size-complex="14pt" style:font-weight-complex="bold"/>
    </style:style>
    <style:style style:name="P6" style:family="paragraph" style:parent-style-name="Standard">
      <style:text-properties style:font-name="Times New Roman1" fo:font-size="14pt" style:text-underline-style="none" fo:font-weight="normal" officeooo:rsid="00016241" officeooo:paragraph-rsid="00016241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Times New Roman1" fo:font-size="14pt" style:text-underline-style="none" fo:font-weight="normal" officeooo:rsid="00016241" officeooo:paragraph-rsid="0002264e" style:font-size-asian="12.25pt" style:font-weight-asian="normal" style:font-size-complex="14pt" style:font-weight-complex="normal"/>
    </style:style>
    <style:style style:name="P8" style:family="paragraph" style:parent-style-name="Standard">
      <style:text-properties style:font-name="Times New Roman1" fo:font-size="14pt" style:text-underline-style="none" fo:font-weight="normal" officeooo:rsid="0002264e" officeooo:paragraph-rsid="0002264e" style:font-size-asian="12.25pt" style:font-weight-asian="normal" style:font-size-complex="14pt" style:font-weight-complex="normal"/>
    </style:style>
    <style:style style:name="P9" style:family="paragraph" style:parent-style-name="Standard">
      <style:text-properties style:font-name="Times New Roman1" fo:font-size="14pt" style:text-underline-style="none" fo:font-weight="normal" officeooo:rsid="00022c0b" officeooo:paragraph-rsid="00022c0b" style:font-size-asian="12.25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1" fo:font-size="14pt" style:text-underline-style="none" fo:font-weight="bold" officeooo:rsid="00016241" officeooo:paragraph-rsid="00016241" style:font-size-asian="12.25pt" style:font-weight-asian="bold" style:font-size-complex="14pt" style:font-weight-complex="bold"/>
    </style:style>
    <style:style style:name="P11" style:family="paragraph" style:parent-style-name="Standard">
      <style:text-properties style:font-name="Times New Roman1" fo:font-size="14pt" style:text-underline-style="none" fo:font-weight="bold" officeooo:rsid="0002264e" officeooo:paragraph-rsid="0002264e" style:font-size-asian="12.25pt" style:font-weight-asian="bold" style:font-size-complex="14pt" style:font-weight-complex="bold"/>
    </style:style>
    <style:style style:name="P12" style:family="paragraph" style:parent-style-name="Standard">
      <style:text-properties style:font-name="Times New Roman1" fo:font-size="14pt" style:text-underline-style="none" fo:font-weight="bold" officeooo:rsid="00022c0b" officeooo:paragraph-rsid="00022c0b" style:font-size-asian="12.25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264e"/>
    </style:style>
    <style:style style:name="T4" style:family="text">
      <style:text-properties officeooo:rsid="00022d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in Schultag<text:tab/><text:tab/><text:tab/><text:tab/><text:tab/><text:tab/><text:span text:style-name="T4">Termin: 25.03.2020</text:span></text:p>
      <text:p text:style-name="P1"/>
      <text:p text:style-name="P1"/>
      <text:p text:style-name="P2"><text:a xlink:type="simple" xlink:href="https://www.pasch-net.de/de/lernmaterial/schule-ausbildung/mein-schultag.html" text:style-name="Internet_20_link" text:visited-style-name="Visited_20_Internet_20_Link">https://www.pasch-net.de/de/lernmaterial/schule-ausbildung/mein-schultag.html</text:a> </text:p>
      <text:p text:style-name="P2"/>
      <text:p text:style-name="P3">Pod podanym linkiem znajduje się tekst „Mein Schultag”. Składa się on z wypowiedzi kilku osób na temat szkoły.</text:p>
      <text:p text:style-name="P3"/>
      <text:p text:style-name="P3"><text:span text:style-name="T2">Zad.1</text:span>. <text:s/>Przeczytaj teksty. Pod każdym z nich znajdują się pytania i krótkie nagrania audio. Odpowiedz na pytania na podstawie nagrań.</text:p>
      <text:p text:style-name="P3"/>
      <text:p text:style-name="P2">Zad.2.</text:p>
      <text:p text:style-name="P3">Odpowiedz wyczerpująco na poniższe pytania.</text:p>
      <text:p text:style-name="P3"/>
      <text:p text:style-name="P5">Aravind</text:p>
      <text:p text:style-name="P4"/>
      <text:p text:style-name="P4">1. Wie lange dauert der Unterricht von Aravind?</text:p>
      <text:p text:style-name="P4"/>
      <text:p text:style-name="P4">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.</text:p>
      <text:p text:style-name="P4"/>
      <text:p text:style-name="P4">2. Womit f<text:span text:style-name="T1">ä</text:span>hrt er zur Schule?</text:p>
      <text:p text:style-name="P4"/>
      <text:p text:style-name="P4">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</text:p>
      <text:p text:style-name="P4"/>
      <text:p text:style-name="P4">3. Was nimmt er mit, wenn es regnet?</text:p>
      <text:p text:style-name="P4"/>
      <text:p text:style-name="P4">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</text:p>
      <text:p text:style-name="P4"/>
      <text:p text:style-name="P4">4. Was macht er nach der Schule?</text:p>
      <text:p text:style-name="P4"/>
      <text:p text:style-name="P4">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..</text:p>
      <text:p text:style-name="P4"/>
      <text:p text:style-name="P4">5. Warum mag er Deutsch?</text:p>
      <text:p text:style-name="P4"><text:soft-page-break/>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..</text:p>
      <text:p text:style-name="P4"/>
      <text:p text:style-name="P5">Valentina</text:p>
      <text:p text:style-name="P5"/>
      <text:p text:style-name="P6">1. Wie verbringt sie die Mittagspause?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..</text:p>
      <text:p text:style-name="P6"/>
      <text:p text:style-name="P6">2. Was macht sie am Nachmittag und am Abend?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</text:p>
      <text:p text:style-name="P6"/>
      <text:p text:style-name="P5">Frederick</text:p>
      <text:p text:style-name="P5"/>
      <text:p text:style-name="P6">1. Was macht er in der Mittagspause?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..</text:p>
      <text:p text:style-name="P6"/>
      <text:p text:style-name="P5">Karthik</text:p>
      <text:p text:style-name="P5"/>
      <text:p text:style-name="P6">1. Was macht Karthik in der Mittagspause?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..</text:p>
      <text:p text:style-name="P6"/>
      <text:p text:style-name="P6"/>
      <text:p text:style-name="P6"/>
      <text:p text:style-name="P5"><text:soft-page-break/>Jaya</text:p>
      <text:p text:style-name="P5"/>
      <text:p text:style-name="P6">1. Warum mag Jaya seine Schule?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...</text:p>
      <text:p text:style-name="P6"/>
      <text:p text:style-name="P10">Zad. 3. </text:p>
      <text:p text:style-name="P10"/>
      <text:p text:style-name="P6">Schreibe einen <text:span text:style-name="T1">ä</text:span>hnlichen Text zum Thema „Mein Schultag”. <text:span text:style-name="T3">Bearbeite die folgenden Punkte:</text:span></text:p>
      <text:p text:style-name="P8">Napisz podobny tekst na temat Twojej szkoły. Uwzględnij poniższe punkty.</text:p>
      <text:p text:style-name="P8"/>
      <text:p text:style-name="P6">- <text:span text:style-name="T3">Wie sieht dein Schultag aus?</text:span></text:p>
      <text:p text:style-name="P6"/>
      <text:p text:style-name="P6">- <text:span text:style-name="T3">Was machst du in der Mittagspause?</text:span></text:p>
      <text:p text:style-name="P6"/>
      <text:p text:style-name="P6">- <text:span text:style-name="T3">Warum magst du deine Schule? (was findest du positiv)</text:span></text:p>
      <text:p text:style-name="P6"/>
      <text:p text:style-name="P6">- <text:span text:style-name="T3">Was findest du nicht so gut? (Negatives)</text:span></text:p>
      <text:p text:style-name="P6"/>
      <text:p text:style-name="P6"/>
      <text:p text:style-name="P6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<text:soft-page-break/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..</text:p>
      <text:p text:style-name="P7"/>
      <text:p text:style-name="P7">.</text:p>
      <text:p text:style-name="P7"/>
      <text:p text:style-name="P11">Zad. 4.</text:p>
      <text:p text:style-name="P8"/>
      <text:p text:style-name="P8">Przetłumacz podane słówka: (z tekstu)</text:p>
      <text:p text:style-name="P8"/>
      <text:p text:style-name="P8">die Pr<text:span text:style-name="T1">ü</text:span>fung - ………………………………..</text:p>
      <text:p text:style-name="P8"/>
      <text:p text:style-name="P8">dauern - …………………………………</text:p>
      <text:p text:style-name="P8"/>
      <text:p text:style-name="P8">der Regenschirm - ……………………………………….</text:p>
      <text:p text:style-name="P8"/>
      <text:p text:style-name="P8">erkl<text:span text:style-name="T1">ä</text:span>ren - ………………………………………..</text:p>
      <text:p text:style-name="P8"/>
      <text:p text:style-name="P8">quatschen - ………………………………………</text:p>
      <text:p text:style-name="P8"/>
      <text:p text:style-name="P8">m<text:span text:style-name="T1">ü</text:span>de - …………………………………………..</text:p>
      <text:p text:style-name="P8"/>
      <text:p text:style-name="P8">der Schulhof - ………………………………………….</text:p>
      <text:p text:style-name="P8"/>
      <text:p text:style-name="P8">drau<text:span text:style-name="T1">ß</text:span>en - ………………………………………………….</text:p>
      <text:p text:style-name="P8"/>
      <text:p text:style-name="P8">die Mannschaft - ……………………………………………..</text:p>
      <text:p text:style-name="P8"/>
      <text:p text:style-name="P8">die Wettk<text:span text:style-name="T1">ä</text:span>mpfe - …………………………………………………</text:p>
      <text:p text:style-name="P8"/>
      <text:p text:style-name="P8"><text:soft-page-break/>am Strand - …………………………………………………..</text:p>
      <text:p text:style-name="P8"/>
      <text:p text:style-name="P8">strikt - ……………………………………………….</text:p>
      <text:p text:style-name="P8"/>
      <text:p text:style-name="P8">die Herausforderung - …………………………………………….</text:p>
      <text:p text:style-name="P8"/>
      <text:p text:style-name="P12">Zad. 5. </text:p>
      <text:p text:style-name="P12"/>
      <text:p text:style-name="P9">Z każdym słówkiem z poprzedniego ćwiczenia ułóż jedno zdanie.</text:p>
      <text:p text:style-name="P8"/>
      <text:p text:style-name="P8"/>
      <text:p text:style-name="P8"/>
      <text:p text:style-name="P8"/>
      <text:p text:style-name="P8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3T22:09:48.613000000</dc:date>
    <meta:editing-duration>PT9M13S</meta:editing-duration>
    <meta:editing-cycles>3</meta:editing-cycles>
    <meta:document-statistic meta:table-count="0" meta:image-count="0" meta:object-count="0" meta:page-count="5" meta:paragraph-count="86" meta:word-count="283" meta:character-count="3046" meta:non-whitespace-character-count="2840"/>
  </office:meta>
</office:document-meta>
</file>